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99cm" fo:margin-left="-1.189cm" fo:margin-right="-1.512cm" table:align="margins"/>
    </style:style>
    <style:style style:name="Таблица1.A" style:family="table-column">
      <style:table-column-properties style:column-width="2.715cm" style:rel-column-width="6266*"/>
    </style:style>
    <style:style style:name="Таблица1.B" style:family="table-column">
      <style:table-column-properties style:column-width="2.471cm" style:rel-column-width="5704*"/>
    </style:style>
    <style:style style:name="Таблица1.C" style:family="table-column">
      <style:table-column-properties style:column-width="2.223cm" style:rel-column-width="5130*"/>
    </style:style>
    <style:style style:name="Таблица1.D" style:family="table-column">
      <style:table-column-properties style:column-width="2.895cm" style:rel-column-width="6678*"/>
    </style:style>
    <style:style style:name="Таблица1.E" style:family="table-column">
      <style:table-column-properties style:column-width="1.94cm" style:rel-column-width="4479*"/>
    </style:style>
    <style:style style:name="Таблица1.F" style:family="table-column">
      <style:table-column-properties style:column-width="3.953cm" style:rel-column-width="9121*"/>
    </style:style>
    <style:style style:name="Таблица1.G" style:family="table-column">
      <style:table-column-properties style:column-width="1.305cm" style:rel-column-width="3013*"/>
    </style:style>
    <style:style style:name="Таблица1.H" style:family="table-column">
      <style:table-column-properties style:column-width="1.87cm" style:rel-column-width="4316*"/>
    </style:style>
    <style:style style:name="Таблица1.I" style:family="table-column">
      <style:table-column-properties style:column-width="3.388cm" style:rel-column-width="7818*"/>
    </style:style>
    <style:style style:name="Таблица1.J" style:family="table-column">
      <style:table-column-properties style:column-width="2.787cm" style:rel-column-width="6433*"/>
    </style:style>
    <style:style style:name="Таблица1.K" style:family="table-column">
      <style:table-column-properties style:column-width="2.85cm" style:rel-column-width="65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F1.1" style:family="table-column">
      <style:table-column-properties style:column-width="3.96cm" style:rel-column-width="9138*"/>
    </style:style>
    <style:style style:name="Таблица1.F1.2" style:family="table-column">
      <style:table-column-properties style:column-width="1.307cm" style:rel-column-width="3016*"/>
    </style:style>
    <style:style style:name="Таблица1.F1.3" style:family="table-column">
      <style:table-column-properties style:column-width="1.861cm" style:rel-column-width="4296*"/>
    </style:style>
    <style:style style:name="Таблица1.K1" style:family="table-cell">
      <style:table-cell-properties fo:padding="0.097cm" fo:border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3"/>
      <text:p text:style-name="P4"><text:span text:style-name="T1">Наименование </text:span><text:span text:style-name="T3">юридического лица</text:span><text:span text:style-name="T4"> /индивидуального предпринимателя/ физического лица </text:span><text:span text:style-name="T5">(нужное подчеркнуть)</text:span></text:p>
      <text:p text:style-name="P5"><text:s text:c="30"/>Администрация МО «Егерухайское сельское поселение»______________________________________________</text:p>
      <text:p text:style-name="P6"><text:span text:style-name="T1">Юридический адрес</text:span>: <text:span text:style-name="T2">Республика <text:s/>Адыгея, аул Егерухай, ул. Гагарина № 29а <text:s text:c="42"/>____________ <text:s text:c="8"/>_</text:span></text:p>
      <text:p text:style-name="P6"><text:span text:style-name="T1">Адрес индивидуального предпринимателя/физического лица</text:span> <text:span text:style-name="T2"><text:s text:c="24"/>__- <text:s text:c="47"/>____________ <text:s text:c="14"/></text:span></text:p>
      <text:p text:style-name="P6"><text:span text:style-name="T1">Адрес (место нахождения)</text:span> <text:span text:style-name="T2">Республика Адыгея, аул Егерухай, ул. Гагарина №29 а__________________________________</text:span></text:p>
      <text:p text:style-name="P6"><text:span text:style-name="T1">Номер контактного телефона</text:span> <text:span text:style-name="T2"><text:s text:c="7"/>9-32-46 <text:s text:c="110"/>____________ <text:s text:c="5"/></text:span></text:p>
      <text:p text:style-name="P6"><text:span text:style-name="T1">Фамилия. имя, отчество представителя работодателя </text:span><text:span text:style-name="T2"><text:s text:c="5"/>Брафтов Руслан Каральбиевич <text:s text:c="30"/>____________ <text:s text:c="8"/></text:span></text:p>
      <text:p text:style-name="P6"><text:span text:style-name="T1">Проезд (вид транспорта, название остановки) </text:span><text:span text:style-name="T2"><text:s text:c="106"/>____________ <text:s text:c="7"/></text:span></text:p>
      <text:p text:style-name="P6"><text:span text:style-name="T1">Организационно-правовая форма юридического лица </text:span><text:span text:style-name="T2"><text:s text:c="2"/>: 81-учреждение <text:s text:c="61"/>____________ <text:s text:c="4"/></text:span></text:p>
      <text:p text:style-name="P6"><text:span text:style-name="T1">Форма собственности:</text:span>государственная,<text:span text:style-name="T2">муниципальная</text:span>,частная,общественные объединения или организации <text:span text:style-name="T6">(нужное подчеркнуть)</text:span></text:p>
      <text:p text:style-name="P6"><text:span text:style-name="T1">Вид экономический деятельности (по ОКВЭД)</text:span> <text:span text:style-name="T2">75.11.32 -Деятельность органов местного самоуправления поселковых и сельских населенных пунктов <text:s text:c="81"/></text:span></text:p>
      <text:p text:style-name="P7"><text:span text:style-name="T1">Социальные гарантии работникам: </text:span>медицинское обслуживание, санитарно-курортное обеспечение, обеспечение детскими дошкольными учреждениями, условия для приема пищи во время перерыва <text:span text:style-name="T6">(нужное подчеркнуть)</text:span></text:p>
      <text:p text:style-name="P8"/>
      <text:p text:style-name="P6"><text:span text:style-name="T1">Иные условия </text:span><text:span text:style-name="T2">____________________________________________________________________________________________</text:span></text:p>
      <text:p text:style-name="P9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0">Наименование профессии</text:p>
            <text:p text:style-name="P10">(специальности) должности</text:p>
          </table:table-cell>
          <table:table-cell table:style-name="Таблица1.A1" office:value-type="string">
            <text:p text:style-name="P11">Квалификация</text:p>
          </table:table-cell>
          <table:table-cell table:style-name="Таблица1.A1" office:value-type="string">
            <text:p text:style-name="P11">Необходимое количество работников</text:p>
          </table:table-cell>
          <table:table-cell>
            <table:table table:is-sub-table="true">
              <table:table-column table:style-name="Таблица1.D"/>
              <table:table-row>
                <table:table-cell table:style-name="Таблица1.A1" office:value-type="string">
                  <text:p text:style-name="P10">Характер</text:p>
                  <text:p text:style-name="P10"><text:s/>работы</text:p>
                </table:table-cell>
              </table:table-row>
              <table:table-row>
                <table:table-cell table:style-name="Таблица1.D1.1.2" office:value-type="string">
                  <text:p text:style-name="P10">Постоянна,</text:p>
                  <text:p text:style-name="P10">временная. по совместительству. сезонная,</text:p>
                  <text:p text:style-name="P10">надомная</text:p>
                </table:table-cell>
              </table:table-row>
            </table:table>
          </table:table-cell>
          <table:table-cell table:style-name="Таблица1.A1" office:value-type="string">
            <text:p text:style-name="P10">Заработная плата</text:p>
            <text:p text:style-name="P10">(доход)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>
                <table:table-cell table:style-name="Таблица1.A1" table:number-columns-spanned="3" office:value-type="string">
                  <text:p text:style-name="P10">Режим работы</text:p>
                </table:table-cell>
                <table:covered-table-cell/>
                <table:covered-table-cell/>
              </table:table-row>
              <table:table-row>
                <table:table-cell table:style-name="Таблица1.D1.1.2" office:value-type="string">
                  <text:p text:style-name="P12">Нормальная продолжительность рабочего времени,</text:p>
                  <text:p text:style-name="P12">ненормированный рабочий день,работа в режиме гибкого рабочего времени,сокращенная продолжительность рабочего времени,</text:p>
                  <text:p text:style-name="P12">сменная работа,</text:p>
                  <text:p text:style-name="P12">вахтовым методом </text:p>
                </table:table-cell>
                <table:table-cell table:style-name="Таблица1.D1.1.2" office:value-type="string">
                  <text:p text:style-name="P11">Начало работы</text:p>
                </table:table-cell>
                <table:table-cell table:style-name="Таблица1.D1.1.2" office:value-type="string">
                  <text:p text:style-name="P11">Окончание работы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11">Профессионально-квалификационные </text:p>
            <text:p text:style-name="P11">требования, дополнительные навыки. опыт работы</text:p>
          </table:table-cell>
          <table:table-cell table:style-name="Таблица1.A1" office:value-type="string">
            <text:p text:style-name="P12">Дополнительные пожелания к кандидатуре работника</text:p>
          </table:table-cell>
          <table:table-cell table:style-name="Таблица1.K1" office:value-type="string">
            <text:p text:style-name="P12">Предоставление дополнительных социальных гарантий </text:p>
            <text:p text:style-name="P12">работнику</text:p>
          </table:table-cell>
        </table:table-row>
        <table:table-row>
          <table:table-cell table:style-name="Таблица1.D1.1.2" office:value-type="string">
            <text:p text:style-name="P10">1</text:p>
          </table:table-cell>
          <table:table-cell table:style-name="Таблица1.D1.1.2" office:value-type="string">
            <text:p text:style-name="P10">2</text:p>
          </table:table-cell>
          <table:table-cell table:style-name="Таблица1.D1.1.2" office:value-type="string">
            <text:p text:style-name="P10">3</text:p>
          </table:table-cell>
          <table:table-cell table:style-name="Таблица1.D1.1.2" office:value-type="string">
            <text:p text:style-name="P10">4</text:p>
          </table:table-cell>
          <table:table-cell table:style-name="Таблица1.D1.1.2" office:value-type="string">
            <text:p text:style-name="P10">5</text:p>
          </table:table-cell>
          <table:table-cell table:style-name="Таблица1.D1.1.2" office:value-type="string">
            <text:p text:style-name="P10">6</text:p>
          </table:table-cell>
          <table:table-cell table:style-name="Таблица1.D1.1.2" office:value-type="string">
            <text:p text:style-name="P10">7</text:p>
          </table:table-cell>
          <table:table-cell table:style-name="Таблица1.D1.1.2" office:value-type="string">
            <text:p text:style-name="P10">8</text:p>
          </table:table-cell>
          <table:table-cell table:style-name="Таблица1.D1.1.2" office:value-type="string">
            <text:p text:style-name="P10">9</text:p>
          </table:table-cell>
          <table:table-cell table:style-name="Таблица1.D1.1.2" office:value-type="string">
            <text:p text:style-name="P10">10</text:p>
          </table:table-cell>
          <table:table-cell table:style-name="Таблица1.K2" office:value-type="string">
            <text:p text:style-name="P10">11</text:p>
          </table:table-cell>
        </table:table-row>
        <table:table-row>
          <table:table-cell table:style-name="Таблица1.D1.1.2" office:value-type="string">
            <text:p text:style-name="P11">Вакансий нет</text:p>
            <text:p text:style-name="P11"/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D1.1.2" office:value-type="string">
            <text:p text:style-name="P10">-</text:p>
          </table:table-cell>
          <table:table-cell table:style-name="Таблица1.K2" office:value-type="string">
            <text:p text:style-name="P10">-</text:p>
          </table:table-cell>
        </table:table-row>
      </table:table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1-18T14:07:09</meta:creation-date>
    <dc:date>2014-08-25T10:50:55.11</dc:date>
    <meta:print-date>2005-06-29T00:47:28</meta:print-date>
    <dc:language>ru-RU</dc:language>
    <meta:editing-cycles>5</meta:editing-cycles>
    <meta:editing-duration>PT00H51M01S</meta:editing-duration>
    <meta:document-statistic meta:table-count="1" meta:image-count="0" meta:object-count="0" meta:page-count="2" meta:paragraph-count="59" meta:word-count="210" meta:character-count="2628"/>
    <meta:user-defined meta:name="Info 1"/>
    <meta:user-defined meta:name="Info 2"/>
    <meta:user-defined meta:name="Info 3"/>
    <meta:user-defined meta:name="Info 4"/>
  </office:meta>
</office:document-meta>
</file>